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fo:font-size="14pt" fo:language="zxx" fo:country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fo:font-size="11pt" fo:language="zxx" fo:country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ito di Verifica formativa per il triennio - Scienze Motorie e Sportive </text:p>
      <text:p text:style-name="P4"><text:span text:style-name="T1">Domanda n°1: Nella pallavolo scolastica, ma anche in quella agonistica (come hai potuto vedere nei tre video della Unità Didattica n° 4), le traiettorie dei palloni durante l'esecuzione del palleggio risultano molto alte. Spiega il perché di questa scelta e descrivi eventuali eccezioni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2"/>
      <text:p text:style-name="P2"/>
      <text:p text:style-name="P2">Domanda n°2: I termini "palleggio" e "alzata" sono sinonimi o descrivono azioni tecniche differenti e con diverse finalità tecniche? </text:p>
      <text:p text:style-name="P2"/>
      <text:p text:style-name="P2"/>
      <text:p text:style-name="P2"/>
      <text:p text:style-name="P2"/>
      <text:p text:style-name="P2">Domanda n° 3: Durante l'esecuzione del muro da parte di un giocatore di prima linea, cosa deve fare il giocatore di seconda linea che è posto dietro di lui? </text:p>
      <text:p text:style-name="P2"/>
      <text:p text:style-name="P2"/>
      <text:p text:style-name="P2"/>
      <text:p text:style-name="P2"/>
      <text:p text:style-name="P2">Domanda n° 4: Nella pallavolo scolastica, su azione di battuta della squadra avversaria come deve essere schierata la prima linea della squadra in ricezione? Spiega anche le motivazioni della tua risposta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sin Nagant</meta:initial-creator>
    <meta:creation-date>2020-03-30T20:49:59.17</meta:creation-date>
    <meta:document-statistic meta:table-count="0" meta:image-count="0" meta:object-count="0" meta:page-count="1" meta:paragraph-count="5" meta:word-count="134" meta:character-count="858"/>
    <dc:date>2020-03-30T21:00:12.06</dc:date>
    <dc:creator>Mosin Nagant</dc:creator>
    <meta:editing-duration>PT10M13S</meta:editing-duration>
    <meta:editing-cycles>1</meta:editing-cycles>
    <meta:generator>OpenOffice/4.1.7$Win32 OpenOffice.org_project/417m1$Build-9800</meta:generator>
  </office:meta>
</office:document-meta>
</file>