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>
        <style:tab-stops/>
      </style:paragraph-properties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3" style:family="paragraph" style:parent-style-name="Standard" style:master-page-name="Standard">
      <style:paragraph-properties fo:margin-top="0cm" fo:margin-bottom="0.353cm" fo:line-height="115%" fo:text-align="center" style:justify-single-word="false" style:page-number="auto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T1" style:family="text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T2" style:family="text">
      <style:text-properties fo:font-size="11pt" fo:language="zxx" fo:country="none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pito di Verifica formativa - Scienze Motorie e Sportive </text:p>
      <text:p text:style-name="P2"><text:line-break/>Nome e Cognome...................................................................... Classe.............................</text:p>
      <text:p text:style-name="P1"><text:span text:style-name="T1">1) La disposizione iniziale di una squadra, o schieramento:</text:span><text:span text:style-name="T2"><text:line-break/>a) E' stabilita dall'arbitro.<text:line-break/>b) E' casuale, dato che non ha grande importanza sugli esiti della partita.<text:line-break/>c) E' decisa dall'allenatore in base alle caratteristiche tecniche dei giocatori. <text:line-break/>d) E' fatta in modo che i giocatori mancini inizino a sinistra.</text:span></text:p>
      <text:p text:style-name="P1"><text:span text:style-name="T1">2) L'azione della battuta:</text:span><text:span text:style-name="T2"><text:line-break/>a) Serve soltanto a iniziare il gioco, per cui è sufficiente mandare la palla nel campo avversario.<text:line-break/>b) E' una vera e propria azione di attacco con la quale è importante tentare di fare il punto. <text:line-break/>c) E' obbligatorio che venga eseguita con battuta "a tennis". <text:line-break/>d) Deve essere eseguita dall'angolo destro del campo della squadra che batte. </text:span></text:p>
      <text:p text:style-name="P1"><text:span text:style-name="T1">3) Su battuta della squadra avversaria, la prima linea della squadra che riceve deve:<text:line-break/></text:span><text:span text:style-name="T2">a) Disporsi con i due laterali arretrati e il centrale sotto rete, con le spalle verso la rete e pronto a ricevere la palla da un compagno di squadra per poi procedere all'alzata.<text:line-break/>b) Rimanere tutta sotto rete in modo che i giocatori siano pronti a saltare a muro. <text:line-break/>c) I giocatori sono liberi di disporsi dove vogliono sul campo. <text:line-break/>d) Deve schierarsi sulla linea dei tre metri in modo che tutti i giocatori partecipino alla ricezione. </text:span></text:p>
      <text:p text:style-name="P1"><text:span text:style-name="T1">4) Il bagher è:</text:span><text:span text:style-name="T2"><text:line-break/>a) Il fondamentale tecnico individuale che serve a smorzare un'azione di attacco ed anche a effettuare passaggi recuperando palle molto basse. <text:line-break/>b) L'azione obbligatoria da regolamento per la ricezione di una battuta avversaria. <text:line-break/>c) Il fondamentale tecnico individuale eseguito da chi non è bravo a effettuare il palleggio. <text:line-break/>d) L'unico elemento tecnico che permette al giocatore di toccare la palla due volte successivamente. </text:span></text:p>
      <text:p text:style-name="P1"><text:span text:style-name="T1">5) La schiacciata è:</text:span><text:span text:style-name="T2"><text:line-break/>a) Un fondamentale tecnico individuale sostanzialmente inutile, eseguito da giocatori desiderosi di mettersi in mostra.<text:line-break/>b) La fondamentale, caratteristica e spettacolare azione d'attacco della pallavolo. <text:line-break/>c) Il più importante fondamentale tecnico individuale di tipo difensivo.<text:line-break/>d) L'unico modo previsto dal regolamento per ottenere un punto da parte della squadra in possesso della palla. </text:span></text:p>
      <text:p text:style-name="P1"><text:span text:style-name="T1">6) Il muro è:</text:span><text:span text:style-name="T2"><text:line-break/>a) Un fondamentale tecnico individuale.<text:line-break/>b) Un fondamentale tecnico collettivo o di squadra.<text:line-break/>c) Un fondamentale tecnico individuale che gli atleti debbono saper eseguire anche coordinandosi con altri compagni di squadra, saltando contemporaneamente. <text:line-break/>d) Un fondamentale tecnico che si può applicare solo quando la propria squadra è in possesso </text:span><text:span text:style-name="T2">della palla. </text:span></text:p>
      <text:p text:style-name="P1"><text:soft-page-break/><text:span text:style-name="T1">7) Se un atleta tocca la palla eseguendo il muro:</text:span><text:span text:style-name="T2"><text:line-break/>a) Non può più toccare la palla prima che sia toccata da altro giocatore altrimenti farebbe il fallo da doppio tocco.<text:line-break/>b) Può proseguire l'azione giocando ancora la palla prima che sia toccata da altro compagno.<text:line-break/>c) Non può più toccare la palla fino alla fine dell'azione di gioco e all'assegnazione del punto.<text:line-break/>d) Viene assegnato il punto alla squadra avversaria. </text:span></text:p>
      <text:p text:style-name="P1"><text:span text:style-name="T1">8) Quando durante il gioco la palla supera la verticale delle linee di campo:</text:span><text:span text:style-name="T2"><text:line-break/>a) Può essere giocata dagli atleti fino a che non tocchi terra. <text:line-break/>b) Può essere giocata dagli atleti fino a che non tocchi terra ma soltanto se è uscita oltre le linee laterali.<text:line-break/>c) Può essere giocata dagli atelti fino a che non tocchi terra ma soltanto se è uscita oltre la linea di fondo campo. <text:line-break/>d) L'arbitro ferma il gioco e assegna il punto alla squadra che non ha toccato la palla prima che uscisse. </text:span></text:p>
      <text:p text:style-name="P1"><text:span text:style-name="T1">9) Quando durante il gioco la palla tocca la rete:</text:span><text:span text:style-name="T2"><text:line-break/>a) L'arbitro ferma il gioco e assegna il punto alla squadra avversaria a quella che ha mandato la palla sulla rete.<text:line-break/>b) Se la palla, dopo aver toccato la rete, rimane nel campo di chi l'ha toccata per ultima, si può continuare a giocare.<text:line-break/>c) Si può continuare a giocare solo se la palla, pur toccando la rete, giunge nel campo avversario rispetto a chi l'ha toccata per ultimo.<text:line-break/>d) Si continua a giocare come se nulla fosse accaduto perché il tocco della rete è considerato parte del gioco. </text:span></text:p>
      <text:p text:style-name="P1"><text:span text:style-name="T1">10) Se durante il gioco un atleta tocca la rete:</text:span><text:span text:style-name="T2"><text:line-break/>a) Si considera fallo solo se avviene durante una azione di attacco della squadra il cui giocatore ha toccato la rete.<text:line-break/>b) L'arbitro ferma immediatamente il gioco fischiando il fallo di invasione e assegnando il punto alla squadra avversaria.<text:line-break/>c) Si considera fallo solo se avviene durante una azione di difesa della squadra il cui giocatore ha toccato la rete.<text:line-break/>d) Si considera fallo solo se il tocco della rete ha danneggiato la squadra avversaria. 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it" fo:country="IT" style:font-name-asian="Calibri" style:font-size-asian="12pt" style:language-asian="it" style:country-asian="IT" style:font-name-complex="Calibri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032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date>2020-03-30T19:57:16.18</dc:date>
    <dc:creator>Mosin Nagant</dc:creator>
    <meta:editing-duration>PT3M58S</meta:editing-duration>
    <meta:editing-cycles>2</meta:editing-cycles>
    <meta:document-statistic meta:table-count="0" meta:image-count="0" meta:object-count="0" meta:page-count="2" meta:paragraph-count="12" meta:word-count="739" meta:character-count="4526"/>
  </office:meta>
</office:document-meta>
</file>